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8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1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32"><text:span text:style-name="T6">Датум:</text:span><text:span text:style-name="T13">15</text:span>.<text:span text:style-name="T28">05</text:span>.202<text:span text:style-name="T28">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9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<text:span text:style-name="T22"> </text:span><text:span text:style-name="T29">Дефектажа електромотора пумпе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8">5. Рок испоруке: максимум</text:span><text:span text:style-name="T21"> 5 </text:span><text:span text:style-name="T18">дана од дана пријема наруџбенице наручиоца.</text:span></text:p>
      <text:p text:style-name="P19"/>
      <text:p text:style-name="P20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19">-Цена .............................. 0 - </text:span><text:span text:style-name="T25">9</text:span><text:span text:style-name="T19">0 бодова</text:span></text:p>
      <text:p text:style-name="P26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6">Број бодова за остале понуде добија се према формули:</text:p>
      <text:p text:style-name="P26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8">БЦ<text:span text:style-name="T23"> </text:span>=<text:span text:style-name="T23"><text:tab/></text:span>бодови по основу цене из понуде</text:p>
      <text:p text:style-name="P27">Цмин =<text:span text:style-name="T23"> </text:span>најнижа цена</text:p>
      <text:p text:style-name="P24"><text:span text:style-name="T26">Ц1</text:span> <text:span text:style-name="T26">= <text:tab/>цен</text:span>а<text:span text:style-name="T26"> понуђача</text:span></text:p>
      <text:p text:style-name="P22"><text:span text:style-name="T18">-Услови плаћања</text:span><text:tab/>.............................. <text:span text:style-name="T19">0-10 бодова</text:span></text:p>
      <text:p text:style-name="P26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6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0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2</text:span><text:span text:style-name="T20">.</text:span><text:span text:style-name="T28">05</text:span><text:span text:style-name="T20">.202</text:span><text:span text:style-name="T28">6.</text:span> до <text:span text:style-name="T23">1</text:span><text:span text:style-name="T20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1519059951639217619" text:style-name="WW8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29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15T13:04:08.21</dc:date>
    <meta:print-date>2023-06-01T11:36:00</meta:print-date>
    <meta:editing-cycles>177</meta:editing-cycles>
    <meta:editing-duration>PT5H10M6S</meta:editing-duration>
    <meta:generator>OpenOffice/4.1.16$Win32 OpenOffice.org_project/4116m3$Build-9816</meta:generator>
    <meta:document-statistic meta:table-count="2" meta:image-count="2" meta:object-count="0" meta:page-count="2" meta:paragraph-count="47" meta:word-count="335" meta:character-count="2490"/>
  </office:meta>
</office:document-meta>
</file>